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  <style:text-properties style:font-name="Times New Roman"/>
    </style:style>
    <style:style style:name="P7" style:parent-style-name="Akapitzlistą" style:list-style-name="LFO1" style:family="paragraph">
      <style:paragraph-properties fo:text-align="justify"/>
      <style:text-properties style:font-name="Times New Roman"/>
    </style:style>
    <style:style style:name="P8" style:parent-style-name="Akapitzlistą" style:list-style-name="LFO1" style:family="paragraph">
      <style:paragraph-properties fo:text-align="justify"/>
      <style:text-properties style:font-name="Times New Roman"/>
    </style:style>
    <style:style style:name="P9" style:parent-style-name="Akapitzlistą" style:family="paragraph">
      <style:paragraph-properties fo:text-align="justify"/>
      <style:text-properties style:font-name="Times New Roman"/>
    </style:style>
    <style:style style:name="P10" style:parent-style-name="Akapitzlistą" style:family="paragraph">
      <style:paragraph-properties fo:text-align="justify"/>
      <style:text-properties style:font-name="Times New Roman"/>
    </style:style>
    <style:style style:name="P11" style:parent-style-name="Akapitzlistą" style:list-style-name="LFO2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left="0.25in">
        <style:tab-stops/>
      </style:paragraph-properties>
    </style:style>
    <style:style style:name="P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P26" style:parent-style-name="Akapitzlistą" style:list-style-name="LFO2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left="0.25in">
        <style:tab-stops/>
      </style:paragraph-properties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fo:text-align="center"/>
    </style:style>
    <style:style style:name="P3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P42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7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0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1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2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3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</style:style>
    <style:style style:name="P61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font-weight="bold" style:font-weight-asian="bold"/>
    </style:style>
    <style:style style:name="P66" style:parent-style-name="Normalny" style:family="paragraph">
      <style:paragraph-properties fo:text-align="justify"/>
      <style:text-properties fo:font-weight="bold" style:font-weight-asian="bold"/>
    </style:style>
    <style:style style:name="P67" style:parent-style-name="Normalny" style:family="paragraph">
      <style:paragraph-properties fo:text-align="justify"/>
      <style:text-properties fo:font-weight="bold" style:font-weight-asian="bold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P71" style:parent-style-name="Normalny" style:family="paragraph">
      <style:paragraph-properties fo:text-align="center"/>
    </style:style>
    <style:style style:name="P72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list-style-name="LFO11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11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11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P79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13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list-style-name="LFO13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margin-left="0.5833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list-style-name="LFO13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P103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LFO10" style:family="paragraph">
      <style:paragraph-properties fo:text-align="justify" fo:margin-left="0.4923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/>
      <style:text-properties fo:font-weight="bold" style:font-weight-asian="bold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P114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P124" style:parent-style-name="Normalny" style:family="paragraph">
      <style:paragraph-properties fo:text-align="center"/>
      <style:text-properties fo:font-weight="bold" style:font-weight-asian="bold"/>
    </style:style>
    <style:style style:name="P125" style:parent-style-name="Normalny" style:family="paragraph">
      <style:paragraph-properties fo:text-align="center"/>
      <style:text-properties fo:font-weight="bold" style:font-weight-asian="bold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T133" style:parent-style-name="Domyślnaczcionkaakapitu" style:family="text">
      <style:text-properties fo:color="#5E5E5E"/>
    </style:style>
    <style:style style:name="TableColumn135" style:family="table-column">
      <style:table-column-properties style:column-width="0.4888in"/>
    </style:style>
    <style:style style:name="TableColumn136" style:family="table-column">
      <style:table-column-properties style:column-width="2.6569in"/>
    </style:style>
    <style:style style:name="TableColumn137" style:family="table-column">
      <style:table-column-properties style:column-width="1.5736in"/>
    </style:style>
    <style:style style:name="TableColumn138" style:family="table-column">
      <style:table-column-properties style:column-width="1.5736in"/>
    </style:style>
    <style:style style:name="Table134" style:family="table">
      <style:table-properties style:width="6.293in" fo:margin-left="0in" table:align="left"/>
    </style:style>
    <style:style style:name="TableRow139" style:family="table-row">
      <style:table-row-properties style:min-row-height="0.7493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/>
    </style:style>
    <style:style style:name="T142" style:parent-style-name="Domyślnaczcionkaakapitu" style:family="text">
      <style:text-properties fo:font-weight="bold" style:font-weight-asian="bold" style:font-size-complex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/>
    </style:style>
    <style:style style:name="T145" style:parent-style-name="Domyślnaczcionkaakapitu" style:family="text">
      <style:text-properties fo:font-weight="bold" style:font-weight-asian="bold" style:font-size-complex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/>
    </style:style>
    <style:style style:name="T148" style:parent-style-name="Domyślnaczcionkaakapitu" style:family="text">
      <style:text-properties fo:font-weight="bold" style:font-weight-asian="bold" style:font-size-complex="11pt"/>
    </style:style>
    <style:style style:name="T149" style:parent-style-name="Domyślnaczcionkaakapitu" style:family="text">
      <style:text-properties fo:font-weight="bold" style:font-weight-asian="bold" style:font-size-complex="11pt"/>
    </style:style>
    <style:style style:name="T150" style:parent-style-name="Domyślnaczcionkaakapitu" style:family="text">
      <style:text-properties fo:font-weight="bold" style:font-weight-asian="bold" style:font-size-complex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/>
    </style:style>
    <style:style style:name="T153" style:parent-style-name="Domyślnaczcionkaakapitu" style:family="text">
      <style:text-properties fo:font-weight="bold" style:font-weight-asian="bold" style:font-size-complex="11pt"/>
    </style:style>
    <style:style style:name="T154" style:parent-style-name="Domyślnaczcionkaakapitu" style:family="text">
      <style:text-properties fo:font-weight="bold" style:font-weight-asian="bold" style:font-size-complex="11pt"/>
    </style:style>
    <style:style style:name="T155" style:parent-style-name="Domyślnaczcionkaakapitu" style:family="text">
      <style:text-properties fo:font-weight="bold" style:font-weight-asian="bold" style:font-size-complex="11pt"/>
    </style:style>
    <style:style style:name="TableRow156" style:family="table-row">
      <style:table-row-properties style:min-row-height="1.62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/>
    </style:style>
    <style:style style:name="T159" style:parent-style-name="Domyślnaczcionkaakapitu" style:family="text">
      <style:text-properties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justify" style:vertical-align="auto"/>
    </style:style>
    <style:style style:name="T162" style:parent-style-name="Domyślnaczcionkaakapitu" style:family="text">
      <style:text-properties style:font-size-complex="11pt"/>
    </style:style>
    <style:style style:name="T163" style:parent-style-name="Domyślnaczcionkaakapitu" style:family="text">
      <style:text-properties style:font-size-complex="11pt"/>
    </style:style>
    <style:style style:name="T164" style:parent-style-name="Domyślnaczcionkaakapitu" style:family="text">
      <style:text-properties style:font-size-complex="11pt"/>
    </style:style>
    <style:style style:name="T165" style:parent-style-name="Domyślnaczcionkaakapitu" style:family="text">
      <style:text-properties style:font-size-complex="11pt"/>
    </style:style>
    <style:style style:name="T166" style:parent-style-name="Domyślnaczcionkaakapitu" style:family="text">
      <style:text-properties style:font-size-complex="11pt"/>
    </style:style>
    <style:style style:name="T167" style:parent-style-name="Domyślnaczcionkaakapitu" style:family="text">
      <style:text-properties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/>
    </style:style>
    <style:style style:name="T170" style:parent-style-name="Domyślnaczcionkaakapitu" style:family="text">
      <style:text-properties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/>
    </style:style>
    <style:style style:name="T173" style:parent-style-name="Domyślnaczcionkaakapitu" style:family="text">
      <style:text-properties style:font-size-complex="11pt"/>
    </style:style>
    <style:style style:name="TableRow174" style:family="table-row">
      <style:table-row-properties style:min-row-height="1.816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/>
    </style:style>
    <style:style style:name="T177" style:parent-style-name="Domyślnaczcionkaakapitu" style:family="text">
      <style:text-properties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vertical-align="auto"/>
    </style:style>
    <style:style style:name="T180" style:parent-style-name="Domyślnaczcionkaakapitu" style:family="text">
      <style:text-properties style:font-size-complex="11pt"/>
    </style:style>
    <style:style style:name="T181" style:parent-style-name="Domyślnaczcionkaakapitu" style:family="text">
      <style:text-properties style:font-size-complex="11pt"/>
    </style:style>
    <style:style style:name="T182" style:parent-style-name="Domyślnaczcionkaakapitu" style:family="text">
      <style:text-properties style:font-size-complex="11pt"/>
    </style:style>
    <style:style style:name="T183" style:parent-style-name="Domyślnaczcionkaakapitu" style:family="text">
      <style:text-properties style:font-size-complex="11pt"/>
    </style:style>
    <style:style style:name="T184" style:parent-style-name="Domyślnaczcionkaakapitu" style:family="text">
      <style:text-properties style:font-size-complex="11pt"/>
    </style:style>
    <style:style style:name="T185" style:parent-style-name="Domyślnaczcionkaakapitu" style:family="text">
      <style:text-properties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/>
    </style:style>
    <style:style style:name="T188" style:parent-style-name="Domyślnaczcionkaakapitu" style:family="text">
      <style:text-properties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vertical-align="auto"/>
    </style:style>
    <style:style style:name="T191" style:parent-style-name="Domyślnaczcionkaakapitu" style:family="text">
      <style:text-properties style:font-size-complex="11pt"/>
    </style:style>
    <style:style style:name="TableRow192" style:family="table-row">
      <style:table-row-properties style:min-row-height="0.891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vertical-align="auto"/>
    </style:style>
    <style:style style:name="T195" style:parent-style-name="Domyślnaczcionkaakapitu" style:family="text">
      <style:text-properties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justify" style:vertical-align="auto"/>
    </style:style>
    <style:style style:name="T198" style:parent-style-name="Domyślnaczcionkaakapitu" style:family="text">
      <style:text-properties style:font-size-complex="11pt"/>
    </style:style>
    <style:style style:name="T199" style:parent-style-name="Domyślnaczcionkaakapitu" style:family="text">
      <style:text-properties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vertical-align="auto"/>
    </style:style>
    <style:style style:name="T202" style:parent-style-name="Domyślnaczcionkaakapitu" style:family="text">
      <style:text-properties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/>
    </style:style>
    <style:style style:name="T205" style:parent-style-name="Domyślnaczcionkaakapitu" style:family="text">
      <style:text-properties style:font-size-complex="11pt"/>
    </style:style>
    <style:style style:name="TableRow206" style:family="table-row">
      <style:table-row-properties style:min-row-height="0.8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vertical-align="auto"/>
    </style:style>
    <style:style style:name="T209" style:parent-style-name="Domyślnaczcionkaakapitu" style:family="text">
      <style:text-properties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justify" style:vertical-align="auto"/>
    </style:style>
    <style:style style:name="T212" style:parent-style-name="Domyślnaczcionkaakapitu" style:family="text">
      <style:text-properties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/>
    </style:style>
    <style:style style:name="T215" style:parent-style-name="Domyślnaczcionkaakapitu" style:family="text">
      <style:text-properties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style:vertical-align="auto"/>
    </style:style>
    <style:style style:name="T218" style:parent-style-name="Domyślnaczcionkaakapitu" style:family="text">
      <style:text-properties style:font-size-complex="11pt"/>
    </style:style>
    <style:style style:name="TableRow219" style:family="table-row">
      <style:table-row-properties style:min-row-height="1.041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vertical-align="auto"/>
    </style:style>
    <style:style style:name="T222" style:parent-style-name="Domyślnaczcionkaakapitu" style:family="text">
      <style:text-properties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justify" style:vertical-align="auto"/>
    </style:style>
    <style:style style:name="T225" style:parent-style-name="Domyślnaczcionkaakapitu" style:family="text">
      <style:text-properties style:font-size-complex="11pt"/>
    </style:style>
    <style:style style:name="T226" style:parent-style-name="Domyślnaczcionkaakapitu" style:family="text">
      <style:text-properties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style:vertical-align="auto"/>
    </style:style>
    <style:style style:name="T229" style:parent-style-name="Domyślnaczcionkaakapitu" style:family="text">
      <style:text-properties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style:vertical-align="auto"/>
    </style:style>
    <style:style style:name="T232" style:parent-style-name="Domyślnaczcionkaakapitu" style:family="text">
      <style:text-properties style:font-size-complex="11pt"/>
    </style:style>
    <style:style style:name="P233" style:parent-style-name="Normalny" style:family="paragraph">
      <style:paragraph-properties style:line-height-at-least="0.2083in" fo:background-color="#FFFFFF"/>
      <style:text-properties fo:color="#5E5E5E"/>
    </style:style>
    <style:style style:name="P234" style:parent-style-name="Normalny" style:family="paragraph">
      <style:paragraph-properties fo:text-align="center"/>
      <style:text-properties fo:font-weight="bold" style:font-weight-asian="bold"/>
    </style:style>
    <style:style style:name="P235" style:parent-style-name="Normalny" style:family="paragraph">
      <style:paragraph-properties fo:text-align="center"/>
      <style:text-properties fo:font-weight="bold" style:font-weight-asian="bold"/>
    </style:style>
    <style:style style:name="P236" style:parent-style-name="Akapitzlistą" style:list-style-name="LFO18" style:family="paragraph">
      <style:paragraph-properties fo:text-align="center" fo:margin-left="0.3937in">
        <style:tab-stops/>
      </style:paragraph-properties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REKRUTACJI DZIECI<text:s/><text:line-break/>DO PUNKTU PRZEDSZKOLNEGO W PRZELEWICACH<text:s/><text:line-break/>PRZY SZKOLE PODSTAWOWEJ IM. JANA BRZECHWY<text:s/><text:line-break/>W KŁODZINIE</text:p>
      <text:p text:style-name="P2"/>
      <text:p text:style-name="P3"/>
      <text:p text:style-name="P4">Podstawa prawna:<text:s/></text:p>
      <text:p text:style-name="P5"/>
      <text:list text:style-name="LFO1" text:continue-numbering="true">
        <text:list-item>
          <text:p text:style-name="P6">Ustawa z dnia 7 września 1991 r. o<text:s/>systemie oświaty (tj. Dz.U. z 2004 r. Nr 256, poz. 2572<text:s/><text:line-break/>z późn. zm.).<text:s/></text:p>
        </text:list-item>
        <text:list-item>
          <text:p text:style-name="P7">Rozporządzenie Ministra Edukacji Narodowej i Sportu z dnia 20 lutego 2004 r. w sprawie warunków i trybu przyjmowania uczniów do szkół oraz przechodzenia z jednych szkół<text:s/><text:line-break/>do innych (Dz.U. z 2004 r. Nr 26, poz.232).<text:s/></text:p>
        </text:list-item>
        <text:list-item>
          <text:p text:style-name="P8">Statut Punktu Przedszkolnego w Przelewicach przy Szkole Podstawowej im. Jana Brzechwy<text:s/><text:line-break/>w Kłodzinie.</text:p>
        </text:list-item>
      </text:list>
      <text:p text:style-name="P9"/>
      <text:p text:style-name="P10"/>
      <text:list text:style-name="LFO2" text:continue-numbering="true">
        <text:list-item>
          <text:p text:style-name="P11">TOK POSTĘPOWANIA REKRUTACYJNEGO</text:p>
        </text:list-item>
      </text:list>
      <text:p text:style-name="P12"/>
      <text:p text:style-name="P13">§1</text:p>
      <text:p text:style-name="P14"/>
      <text:list text:style-name="LFO3" text:continue-numbering="true">
        <text:list-item>
          <text:p text:style-name="P15">Przebieg rekrutacji dzieci do punktu przedszkola obejmuje:</text:p>
        </text:list-item>
      </text:list>
      <text:list text:style-name="LFO4" text:continue-numbering="true">
        <text:list-item>
          <text:p text:style-name="P16">określenie liczby miejsc<text:s/>organizacyjnych w punkcie przedszkolnym;<text:s/></text:p>
        </text:list-item>
        <text:list-item>
          <text:p text:style-name="P17">ogłoszenie o rekrutacji dzieci do punktu przedszkolnego na dany rok szkolny;</text:p>
        </text:list-item>
        <text:list-item>
          <text:p text:style-name="P18">wydanie i przyjmowanie „Deklaracji o kontynuowaniu wychowania przedszkolnego” ;</text:p>
        </text:list-item>
        <text:list-item>
          <text:p text:style-name="P19">wydawanie i przyjmowanie „Kart zgłoszeń dziecka do punktu<text:s/>przedszkolnego”;</text:p>
        </text:list-item>
        <text:list-item>
          <text:p text:style-name="P20">powołanie Komisji Rekrutacyjnej;<text:s/></text:p>
        </text:list-item>
        <text:list-item>
          <text:p text:style-name="P21">ustalenie terminu posiedzenia i posiedzenie Komisji Rekrutacyjnej;<text:s/></text:p>
        </text:list-item>
        <text:list-item>
          <text:p text:style-name="P22">ogłoszenie wyników rekrutacji dzieci do punktu przedszkolnego.<text:s/></text:p>
        </text:list-item>
      </text:list>
      <text:list text:style-name="LFO3" text:continue-numbering="true">
        <text:list-item>
          <text:p text:style-name="P23">Punkt Przedszkolny prowadzi rekrutację w oparciu o zasadę powszechnej dostępności. Postępowanie Komisji Rekrutacyjnej jest jawne.</text:p>
        </text:list-item>
      </text:list>
      <text:p text:style-name="P24"/>
      <text:p text:style-name="P25"/>
      <text:list text:style-name="LFO2" text:continue-numbering="true">
        <text:list-item>
          <text:p text:style-name="P26">ZASADY POSTĘPOWANIA REKRUTACYJNEGO</text:p>
        </text:list-item>
      </text:list>
      <text:p text:style-name="P27"/>
      <text:p text:style-name="P28">§2</text:p>
      <text:p text:style-name="P29"/>
      <text:list text:style-name="LFO5" text:continue-numbering="true">
        <text:list-item>
          <text:p text:style-name="P30">Dyrektor Punktu Przedszkolnego stosując zasadę powszechnej dostępności ogłasza rekrutację na tablicy ogłoszeń.</text:p>
        </text:list-item>
        <text:list-item>
          <text:p text:style-name="P31">Ogłoszenie zawiera harmonogram naboru dzieci<text:s/>do punktu przedszkolnego na dany rok szkolny.<text:s/></text:p>
        </text:list-item>
      </text:list>
      <text:p text:style-name="P32"/>
      <text:p text:style-name="P33">§3</text:p>
      <text:p text:style-name="P34"/>
      <text:list text:style-name="LFO6" text:continue-numbering="true">
        <text:list-item>
          <text:p text:style-name="P35">Do Punktu Przedszkolnego w Przelewicach, przyjmowane są dzieci w wieku 2,5 - 5 lat, zamieszkałe na terenie Gminy Przelewic (art. 20c ust.1 ustawy).<text:s/></text:p>
        </text:list-item>
        <text:list-item>
          <text:p text:style-name="P36">Dzieci niebędące mieszkańcami Gminy Przelewic mogą<text:s/>ubiegać się o przyjęcie<text:s/><text:line-break/>do punktu przedszkolnego w miarę wolnych miejsc.</text:p>
        </text:list-item>
        <text:list-item>
          <text:p text:style-name="P37">W przypadku dzieci posiadających orzeczenie o potrzebie kształcenia specjalnego, wychowaniem przedszkolnym może być objęte dziecko w wieku powyżej 6 lat, nie dłużej jednak niż do końca roku szkolnego w roku kalendarzowym, w którym dziecko kończy 8 lat. Obowiązek szkolny tych dzieci może być odroczony do końca roku szkolnego w roku kalendarzowym, w którym dziecko kończy 8 lat.<text:s/></text:p>
        </text:list-item>
        <text:list-item>
          <text:p text:style-name="P38">Liczba dzieci w oddziale nie może przekroczyć 25 osób.<text:s/></text:p>
        </text:list-item>
      </text:list>
      <text:p text:style-name="P39"/>
      <text:p text:style-name="P40">§4</text:p>
      <text:p text:style-name="P41"/>
      <text:list text:style-name="LFO7" text:continue-numbering="true">
        <text:list-item>
          <text:p text:style-name="P42">Nabór dzieci zamieszkałych na terenie Gminy Przelewic do Punktu Przedszkolnego<text:s/><text:line-break/>w Przelewicach na dany rok szkolny odbywa się w okresie od 27 marca do 12 kwietnia 2017 r.</text:p>
        </text:list-item>
        <text:list-item>
          <text:p text:style-name="P43">Podstawowa rekrutacja dzieci do punktu przedszkolnego odbywa się raz w roku. Dopuszcza się możliwość przyjmowania dzieci do punktu przedszkolnego w ciągu całego roku szkolnego, jeżeli placówka dysponuje wolnymi miejscami.<text:s/></text:p>
        </text:list-item>
        <text:list-item>
          <text:p text:style-name="P44">Przyjmowanie dzieci do punktu przedszkolnego rozpoczyna się na podstawie „Wniosku o przyjęcie dziecka do punktu przedszkolnego”, wzór wniosku stanowi załącznik<text:s/><text:line-break/>nr 1 do Regulaminu. Wniosek należy pobrać w placówce lub ze strony internetowej gminy i szkoły.</text:p>
        </text:list-item>
        <text:list-item>
          <text:p text:style-name="P45">Rodzice (prawni opiekunowie) ubiegający się o przyjęcie dziecka do punktu przedszkolnego zobowiązani są złożyć w<text:s/>placówce w oznaczonym terminie prawidłowo i dokładnie wypełniony wniosek o przyjęcie dziecka do punktu przedszkolnego wraz z załącznikami potwierdzającymi kryteria naboru.<text:s/></text:p>
        </text:list-item>
        <text:list-item>
          <text:p text:style-name="P46"><text:span text:style-name="T47">Zgodnie z art. 20 t ust. 2 pkt 1 a – d, dokumentami, jakie należy dołączyć do wnios</text:span><text:span text:style-name="T48">ku potwierdzającymi kryteria, o których mowa §6 pkt. 4 podpunkt 3 są odpowiednio:</text:span></text:p>
        </text:list-item>
      </text:list>
      <text:list text:style-name="LFO8" text:continue-numbering="true">
        <text:list-item>
          <text:p text:style-name="P49">oświadczenie o wielodzietności rodziny kandydata;<text:s/></text:p>
        </text:list-item>
        <text:list-item>
          <text:p text:style-name="P50">orzeczenie o potrzebie kształcenia specjalnego wydane ze względu<text:s/><text:line-break/>na niepełnosprawność, orzeczenie o niepełnosprawności lub<text:s/>o stopniu niepełnosprawności lub orzeczenie równoważne w rozumieniu przepisów ustawy<text:s/><text:line-break/>z dnia 27 sierpnia 1997 r. o rehabilitacji zawodowej i społecznej oraz zatrudnianiu osób niepełnosprawnych (Dz. U. z 2011r. Nr 127, poz. 721, z późn. zm.);</text:p>
        </text:list-item>
        <text:list-item>
          <text:p text:style-name="P51">prawomocny wyrok sądu rodzinnego orzekający rozwód lub separację lub akt zgonu oraz oświadczenie o samotnym wychowywaniu dziecka oraz niewychowywaniu żadnego dziecka wspólnie z jego rodzicem;</text:p>
        </text:list-item>
        <text:list-item>
          <text:p text:style-name="P52">dokument poświadczający objęcie dziecka pieczą zastępczą zgodnie z ustawą<text:s/><text:line-break/>z<text:s/>dnia 9 czerwca 2011r. o wspieraniu rodziny i systemie pieczy zastępczej<text:s/><text:line-break/>(Dz. U. z 2013r. poz. 135, z 2012 r. poz. 1519 oraz z 2013r. poz. 154 i 866).</text:p>
        </text:list-item>
      </text:list>
      <text:list text:style-name="LFO7" text:continue-numbering="true">
        <text:list-item>
          <text:p text:style-name="P53">Dokumenty, o których mowa w pkt. 5 składane są w oryginale, notarialnie poświadczonej kopii albo w postaci urzędowo poświadczonego zgodnie z art. 76a §1 Kodeksu postępowania administracyjnego odpisu lub wyciągu z dokumentu, bądź w<text:s/><text:soft-page-break/>postaci kopii poświadczonej za zgodność z oryginałem przez rodzica (art. 20t ust. 3 i 5 ustawy z dnia 06.12.2013r.).</text:p>
        </text:list-item>
        <text:list-item>
          <text:p text:style-name="P54">Zgodnie z art. 20 t ust. 2 pkt 2, dokumentami, jakie należy dołączyć do wniosku potwierdzającymi kryteria dodatkowe, o których mowa §2 ust. 5 niniejszego regulaminu są oświadczenia rodziców, składane pod rygorem odpowiedzialności karnej za składanie fałszywych zeznań.<text:s/>Składający oświadczenie jest zobowiązany do zawarcia w nim klauzuli: „Jestem świadomy odpowiedzialności karnej za złożenie fałszywego oświadczenia.” Klauzula ta zastępuje pouczenie organu<text:s/><text:line-break/>o odpowiedzialności karnej za składanie fałszywych zeznań. (art. 20<text:s/>t ust. 6 ustawy<text:s/><text:line-break/>z dnia 06.12.2013r.).</text:p>
        </text:list-item>
        <text:list-item>
          <text:p text:style-name="P55">Przewodniczący Komisji Rekrutacyjnej może żądać dokumentów potwierdzających okoliczności zawarte w w/w oświadczeniach rodziców, w terminie wyznaczonym przez przewodniczącego lub może zwrócić się do wójta o potwierdzenie tych okoliczności (art. 20 t ust. 7 ustawy z dnia 06.12.2013r.).</text:p>
        </text:list-item>
        <text:list-item>
          <text:p text:style-name="P56">W celu potwierdzenia okoliczności zawartych w oświadczeniach, wójt korzysta<text:s/><text:line-break/>z informacji, które zna z urzędu, lub może wystąpić do instytucji publicznych<text:s/><text:line-break/>o udzielenie informacji o okolicznościach zawartych w oświadczeniach, jeżeli instytucja ta posiada takie informacje. Oświadczenie o samotnym wychowywaniu dziecka może być zweryfikowane w drodze wywiadu, o którym mowa w art. 23 ust. 4a ustawy z dnia 28 listopada 2003r. o świadczeniach rodzinnych (art. 20t ust. 8 ustawy<text:s/><text:line-break/>z dnia 06.12.2013r.).</text:p>
        </text:list-item>
        <text:list-item>
          <text:p text:style-name="P57"><text:span text:style-name="T58">Złożenie wniosku nie jest jednoznaczne z przyjęciem dziecka do punktu przedszkolnego.</text:span></text:p>
        </text:list-item>
      </text:list>
      <text:p text:style-name="Normalny"/>
      <text:p text:style-name="P59">§5</text:p>
      <text:p text:style-name="P60"/>
      <text:list text:style-name="LFO9" text:continue-numbering="true">
        <text:list-item>
          <text:p text:style-name="P61">Rodzice dzieci uczęszczających w bieżącym roku do punktu przedszkolnego, składają na kolejny rok szkolny „Deklarację o kontynuowaniu wychowania przedszkolnego”<text:s/><text:line-break/>w terminie 7 dni poprzedzających termin rozpoczęcia postępowania rekrutacyjnego, określony w §4 pkt. 1.</text:p>
        </text:list-item>
        <text:list-item>
          <text:p text:style-name="P62">Wzór „Deklaracji kontynuowania edukacji przedszkolnej” stanowi załącznik nr 2 do niniejszego Regulaminu.<text:s/></text:p>
        </text:list-item>
        <text:list-item>
          <text:p text:style-name="P63">Deklarację kontynuowania edukacji przedszkolnej wydaje dyrektor lub upoważnione przez dyrektora osoby.</text:p>
        </text:list-item>
        <text:list-item>
          <text:p text:style-name="P64">W przypadku nie złożenia deklaracji w określonym wyżej terminie, dziecko zostaje skreślone z listy dzieci uczęszczających do punktu przedszkolnego<text:s/>na kolejny rok szkolny.</text:p>
        </text:list-item>
      </text:list>
      <text:p text:style-name="P65"/>
      <text:p text:style-name="P66"/>
      <text:p text:style-name="P67"/>
      <text:p text:style-name="P68">III. KOMISJA REKRUTACYJNA</text:p>
      <text:p text:style-name="P69"/>
      <text:p text:style-name="P70">§6</text:p>
      <text:p text:style-name="P71"/>
      <text:list text:style-name="LFO10" text:continue-numbering="true">
        <text:list-item>
          <text:p text:style-name="P72">Postępowanie rekrutacyjne do punktu przedszkolnego przeprowadza komisja rekrutacyjna powołana przez dyrektora punktu przedszkolnego.</text:p>
        </text:list-item>
        <text:list-item>
          <text:p text:style-name="P73">Powołanie komisji winno nastąpić przed rozpoczęciem naboru, o którym mowa w § 4 pkt. 1.</text:p>
        </text:list-item>
        <text:list-item>
          <text:p text:style-name="P74">Postępowanie rekrutacyjne przeprowadza Komisja Rekrutacyjna w składzie:</text:p>
        </text:list-item>
      </text:list>
      <text:list text:style-name="LFO11" text:continue-numbering="true">
        <text:list-item>
          <text:p text:style-name="P75">Lucjan Kowalczyk – przewodniczący;</text:p>
        </text:list-item>
        <text:list-item>
          <text:p text:style-name="P76">Anna Komada – członek komisji;</text:p>
        </text:list-item>
        <text:list-item>
          <text:p text:style-name="P77">Joanna Smolak – Benka – członek komisji.</text:p>
        </text:list-item>
      </text:list>
      <text:p text:style-name="P78"/>
      <text:list text:style-name="LFO10" text:continue-numbering="true">
        <text:list-item>
          <text:p text:style-name="P79">Do zadań komisji rekrutacyjnej należy w szczególności:<text:s/></text:p>
        </text:list-item>
      </text:list>
      <text:list text:style-name="LFO12" text:continue-numbering="true">
        <text:list-item>
          <text:p text:style-name="P80">Ocena i weryfikacja deklaracji o kontynuowaniu wychowania przedszkolnego oraz kart zgłoszenia dziecka do punktu przedszkolnego;<text:s/></text:p>
        </text:list-item>
        <text:list-item>
          <text:p text:style-name="P81">W sprawach spornych decydujący głos ma przewodniczący komisji;<text:s/></text:p>
        </text:list-item>
        <text:list-item>
          <text:p text:style-name="P82">Komisja kwalifikacyjna, przyjmując dzieci do punktu<text:s/>przedszkolnego kieruje się następującymi kryteriami:</text:p>
        </text:list-item>
      </text:list>
      <text:list text:style-name="LFO13" text:continue-numbering="true">
        <text:list-item>
          <text:p text:style-name="P83">do punktu przedszkolnego przyjmowane są dzieci z terenu gminy Przelewic – I etap postępowania kwalifikacyjnego;<text:s/></text:p>
        </text:list-item>
        <text:list-item>
          <text:p text:style-name="P84">w przypadku większej ilości dzieci (spełniających warunek, o którym mowa w punkcie a), niż<text:s/>liczba wolnych miejsc w punkcie przedszkolnym prowadzi się II etap postępowania kwalifikacyjnego, w którym brane są pod uwagę następujące kryteria:</text:p>
        </text:list-item>
      </text:list>
      <text:list text:style-name="LFO14" text:continue-numbering="true">
        <text:list-item>
          <text:p text:style-name="P85">dzieci z rodzin wielodzietnych (3 i więcej dzieci) – 10 pkt;<text:s/></text:p>
        </text:list-item>
        <text:list-item>
          <text:p text:style-name="P86">dzieci z orzeczeniem o niepełnosprawności –<text:s/>10 pkt;<text:s/></text:p>
        </text:list-item>
        <text:list-item>
          <text:p text:style-name="P87">dzieci matek lub ojców, wobec których orzeczono stopień niepełnosprawności – 10 pkt;</text:p>
        </text:list-item>
        <text:list-item>
          <text:p text:style-name="P88">dzieci obojga rodziców z orzeczeniem o niepełnosprawności – 10 pkt;<text:s/></text:p>
        </text:list-item>
        <text:list-item>
          <text:p text:style-name="P89">dzieci z rodzeństwem o orzeczonym stopniu niepełnosprawności – 10 pkt;</text:p>
        </text:list-item>
        <text:list-item>
          <text:p text:style-name="P90">dzieci matek lub ojców<text:s/>samotnie je wychowujących – 10 pkt;</text:p>
        </text:list-item>
        <text:list-item>
          <text:p text:style-name="P91">dzieci umieszczone w rodzinach zastępczych – 10 pkt;</text:p>
        </text:list-item>
      </text:list>
      <text:p text:style-name="P92"/>
      <text:list text:style-name="LFO13" text:continue-numbering="true">
        <text:list-item>
          <text:p text:style-name="P93">W sytuacji, gdy po rozstrzygnięciu II etapu rekrutacji okaże się, że część kandydatów osiąga jednakowe wyniki punktowe przeprowadza się kolejny – III etap postępowania rekrutacyjnego, w którym bierze się pod uwagę następujące kryteria:<text:s/></text:p>
        </text:list-item>
      </text:list>
      <text:list text:style-name="LFO15" text:continue-numbering="true">
        <text:list-item>
          <text:p text:style-name="P94">dzieci obojga rodziców pracujących – 10 pkt;</text:p>
        </text:list-item>
        <text:list-item>
          <text:p text:style-name="P95">dziecko potrzebujące wydłużonej opieki przedszkolnej ponad czas realizacji podstawy programowej, czyli powyżej 5 bezpłatnych godzin – za każdą dodatkową godzinę – 3 punkty;</text:p>
        </text:list-item>
        <text:list-item>
          <text:p text:style-name="P96">dziecko rodziców pobierających zasiłek rodzinny – 10 punktów;</text:p>
        </text:list-item>
        <text:list-item>
          <text:p text:style-name="P97">dziecko z rodziny, w której jeden z rodziców pracuje zawodowo – 5 punktów;</text:p>
        </text:list-item>
        <text:list-item>
          <text:p text:style-name="P98">kolejność wpływu wniosków.</text:p>
        </text:list-item>
      </text:list>
      <text:p text:style-name="P99"/>
      <text:list text:style-name="LFO12" text:continue-numbering="true">
        <text:list-item>
          <text:p text:style-name="P100">Ustalenie wyników postępowania rekrutacyjnego i podanie do publicznej wiadomości listy kandydatów zakwalifikowanych i nie zakwalifikowanych,<text:s/><text:line-break/>o których mowa w art. 20 zc ust.1 ustawy.</text:p>
        </text:list-item>
        <text:list-item>
          <text:p text:style-name="P101">Ustalenie i podanie do publicznej wiadomości listy przyjęć dzieci do punktu przedszkolnego z uwzględnieniem kryteriów zawartych w<text:s/>§6 pkt. 4 podpunkt 3. 4) Sporządzenie protokołu postępowania rekrutacyjnego.</text:p>
        </text:list-item>
      </text:list>
      <text:p text:style-name="P102"/>
      <text:soft-page-break/>
      <text:list text:style-name="LFO10" text:continue-numbering="true">
        <text:list-item>
          <text:p text:style-name="P103">Dokumenty uprawniające do skorzystania z pierwszeństwa w przyjęciu do punktu przedszkolnego należy dostarczyć do przedszkola razem z wnioskiem o przyjęcie dziecka w terminie określonym w § 4 pkt. 1.<text:s/></text:p>
        </text:list-item>
        <text:list-item>
          <text:p text:style-name="P104"><text:span text:style-name="T105">W terminie do<text:s/></text:span><text:span text:style-name="T106">21 kwietnia danego roku kalendarzowego podaje się do publicznej wiadomości wyniki postępowania rekrutacyjnego. <text:s/></text:span></text:p>
        </text:list-item>
        <text:list-item>
          <text:p text:style-name="P107">W widocznym miejscu w siedzibie punktu przedszkolnego umieszczone zostaną listy kandydatów<text:s/>zakwalifikowanych i kandydatów niezakwalifikowanych oraz informacje o zakwalifikowaniu albo niezakwalifikowaniu kandydata do punktu przedszkolnego od 1 września.</text:p>
        </text:list-item>
        <text:list-item>
          <text:p text:style-name="P108">Listy zawierają imiona i nazwiska kandydatów uszeregowane w kolejności alfabetycznej oraz najniższą liczbę punktów, która uprawnia do przyjęcia.<text:s/></text:p>
        </text:list-item>
        <text:list-item>
          <text:p text:style-name="P109">Dane osobowe kandydatów są gromadzone i przetwarzane zgodnie z obowiązującymi przepisami prawa o ochronie danych osobowych.</text:p>
        </text:list-item>
        <text:list-item>
          <text:p text:style-name="P110">Administratorem danych jest Szkoła Podstawowa im. Jana Brzechwy w Kłodzinie - <text:s/>Punkt Przedszkolny, tworzące zbiory danych o kandydacie.<text:s/></text:p>
        </text:list-item>
      </text:list>
      <text:p text:style-name="P111"/>
      <text:p text:style-name="P112">§ 7</text:p>
      <text:p text:style-name="P113"/>
      <text:list text:style-name="LFO16" text:continue-numbering="true">
        <text:list-item>
          <text:p text:style-name="P114">Po ogłoszeniu listy dzieci przyjętych do punktu przedszkolnego rodzice zobowiązani są do zawarcia z dyrektorem punktu przedszkolnego umowy w sprawie korzystania z usług punktu przedszkolnego na<text:s/>dany rok szkolny w terminie do dnia 31 maja danego roku.<text:s/></text:p>
        </text:list-item>
        <text:list-item>
          <text:p text:style-name="P115">Niepodpisanie umowy przez rodziców dziecka wskazanym w pkt. 1 jest równoznaczne<text:s/><text:line-break/>z rezygnacją z uczęszczania dziecka do punktu przedszkolnego, skreśleniem go z listy przyjętych i przyjęciem kolejnego dziecka z rezerwowej listy oczekujących na miejsce w punkcie przedszkolnym.</text:p>
        </text:list-item>
      </text:list>
      <text:p text:style-name="P116"/>
      <text:p text:style-name="P117">§ 8</text:p>
      <text:p text:style-name="P118"/>
      <text:list text:style-name="LFO17" text:continue-numbering="true">
        <text:list-item>
          <text:p text:style-name="P119">Jeżeli po przeprowadzeniu postępowania rekrutacyjnego, punkt przedszkolny nadal dysponuje wolnymi miejscami, dyrektor punktu przedszkolnego przeprowadza postępowanie uzupełniające,<text:s/></text:p>
        </text:list-item>
        <text:list-item>
          <text:p text:style-name="P120">Postępowanie uzupełniające powinno zakończyć się do końca sierpnia roku szkolnego poprzedzającego rok szkolny, na który jest przeprowadzane postępowanie rekrutacyjne.</text:p>
        </text:list-item>
        <text:list-item>
          <text:p text:style-name="P121">O przyjęciu dziecka do punktu przedszkolnego w trakcie roku szkolnego decyduje<text:s/>dyrektor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IV. <text:s/>WAŻNE DATY – HARMONOGRAM REKRUTACJI</text:p>
      <text:p text:style-name="P130"/>
      <text:p text:style-name="P131">§ 9</text:p>
      <text:p text:style-name="P132"/>
      <text:p text:style-name="Normalny"><text:span text:style-name="T133"> 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L. p.</text:span></text:p>
          </table:table-cell>
          <table:table-cell table:style-name="TableCell143">
            <text:p text:style-name="P144"><text:span text:style-name="T145">Rodzaj czynności</text:span></text:p>
          </table:table-cell>
          <table:table-cell table:style-name="TableCell146">
            <text:p text:style-name="P147"><text:span text:style-name="T148">Termin<text:s/></text:span><text:span text:style-name="T149"><text:line-break/></text:span><text:span text:style-name="T150">w postępowaniu rekrutacyjnym</text:span></text:p>
          </table:table-cell>
          <table:table-cell table:style-name="TableCell151">
            <text:p text:style-name="P152"><text:span text:style-name="T153">Termin<text:s/></text:span><text:span text:style-name="T154"><text:line-break/></text:span><text:span text:style-name="T155">w postępowaniu uzupełniającym</text:span></text:p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><text:span text:style-name="T162">Złożenie wniosku o przyjęcie<text:s/></text:span><text:span text:style-name="T163"><text:line-break/></text:span><text:span text:style-name="T164">do Punktu Przedszkolnego<text:s/></text:span><text:span text:style-name="T165"><text:line-break/></text:span><text:span text:style-name="T166">w Przelewicach wraz dokumentami</text:span><text:span text:style-name="T167"><text:s/>potwierdzającymi spełnienie przez kandydata warunków lub kryteriów branych pod uwagę w postępowaniu rekrutacyjnym</text:span></text:p>
          </table:table-cell>
          <table:table-cell table:style-name="TableCell168">
            <text:p text:style-name="P169"><text:span text:style-name="T170">27.03.2017 r. – 12.04.2017 r.</text:span></text:p>
          </table:table-cell>
          <table:table-cell table:style-name="TableCell171">
            <text:p text:style-name="P172"><text:span text:style-name="T173">28.04.2017 r. – 09.05.2017 r.</text:span></text:p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<text:span text:style-name="T180">Weryfikacja przez komisję rekrutacyjną wniosków o przyjęcie</text:span><text:span text:style-name="T181"><text:line-break/></text:span><text:span text:style-name="T182"><text:s/>do Punktu<text:s/></text:span><text:span text:style-name="T183">Przedszkolnego<text:s/></text:span><text:span text:style-name="T184"><text:line-break/></text:span><text:span text:style-name="T185">w Przelewicach i dokumentów potwierdzających spełnianie przez kandydata warunków lub kryteriów branych pod uwagę w postępowaniu rekrutacyjnym.</text:span></text:p>
          </table:table-cell>
          <table:table-cell table:style-name="TableCell186">
            <text:p text:style-name="P187"><text:span text:style-name="T188">19.04.2017 r. – 20.04.2017 r.</text:span></text:p>
          </table:table-cell>
          <table:table-cell table:style-name="TableCell189">
            <text:p text:style-name="P190"><text:span text:style-name="T191">do 12.05.2017 r.</text:span>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<text:span text:style-name="T198">Podanie do publicznej wiadomości przez komisję</text:span><text:span text:style-name="T199"><text:s/>rekrutacyjną listy kandydatów niezakwalifikowanych.</text:span></text:p>
          </table:table-cell>
          <table:table-cell table:style-name="TableCell200">
            <text:p text:style-name="P201"><text:span text:style-name="T202">21.04.2017 r.<text:s/></text:span></text:p>
          </table:table-cell>
          <table:table-cell table:style-name="TableCell203">
            <text:p text:style-name="P204"><text:span text:style-name="T205">09.06.2017 r.</text:span></text:p>
          </table:table-cell>
        </table:table-row>
        <table:table-row table:style-name="TableRow206">
          <table:table-cell table:style-name="TableCell207">
            <text:p text:style-name="P208"><text:span text:style-name="T209">4.</text:span></text:p>
          </table:table-cell>
          <table:table-cell table:style-name="TableCell210">
            <text:p text:style-name="P211"><text:span text:style-name="T212">Potwierdzenie przez rodzica kandydata woli przyjęcia w postaci pisemnego oświadczenia</text:span></text:p>
          </table:table-cell>
          <table:table-cell table:style-name="TableCell213">
            <text:p text:style-name="P214"><text:span text:style-name="T215">21.04.2017 r. – 27.04.2017 r.</text:span></text:p>
          </table:table-cell>
          <table:table-cell table:style-name="TableCell216">
            <text:p text:style-name="P217"><text:span text:style-name="T218">12.06.2017 r. – 16.06.2017 r.</text:span></text:p>
          </table:table-cell>
        </table:table-row>
        <table:table-row table:style-name="TableRow219">
          <table:table-cell table:style-name="TableCell220">
            <text:p text:style-name="P221"><text:span text:style-name="T222">5.</text:span></text:p>
          </table:table-cell>
          <table:table-cell table:style-name="TableCell223">
            <text:p text:style-name="P224"><text:span text:style-name="T225">Podanie do<text:s/></text:span><text:span text:style-name="T226">publicznej wiadomości przez komisję rekrutacyjną listy kandydatów przyjętych i kandydatów nieprzyjętych.</text:span></text:p>
          </table:table-cell>
          <table:table-cell table:style-name="TableCell227">
            <text:p text:style-name="P228"><text:span text:style-name="T229">28.04.2017 r.<text:s/></text:span></text:p>
          </table:table-cell>
          <table:table-cell table:style-name="TableCell230">
            <text:p text:style-name="P231"><text:span text:style-name="T232">19.06.2017 r.</text:span></text:p>
          </table:table-cell>
        </table:table-row>
      </table:table>
      <text:p text:style-name="Normalny"/>
      <text:p text:style-name="P233"/>
      <text:p text:style-name="P234">§ 10</text:p>
      <text:p text:style-name="P235"/>
      <text:list text:style-name="LFO18" text:continue-numbering="true">
        <text:list-item>
          <text:p text:style-name="P236"><text:span text:style-name="T237">Regulamin wchodzi w życie z dniem podp</text:span><text:span text:style-name="T238">isania, z mocą od dnia 27 marca</text:span><text:span text:style-name="T239"><text:s/>2017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8LVL1" style:family="text">
      <style:text-properties style:font-name="Times New Roman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T</meta:initial-creator>
    <dc:creator>Agnieszka</dc:creator>
    <meta:creation-date>2017-02-15T12:01:00Z</meta:creation-date>
    <dc:date>2017-03-27T11:52:00Z</dc:date>
    <meta:print-date>2017-03-27T11:48:00Z</meta:print-date>
    <meta:template xlink:href="Normal" xlink:type="simple"/>
    <meta:editing-cycles>10</meta:editing-cycles>
    <meta:editing-duration>PT2580S</meta:editing-duration>
    <meta:document-statistic meta:page-count="6" meta:paragraph-count="24" meta:word-count="1770" meta:character-count="12367" meta:row-count="88" meta:non-whitespace-character-count="10621"/>
  </office:meta>
</office:document-meta>
</file>